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75in" fo:margin-left="0in" fo:margin-top="0in" fo:margin-bottom="0in" table:align="left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5632in"/>
    </style:style>
    <style:style style:name="Table1.C" style:family="table-column">
      <style:table-column-properties style:column-width="2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ffffff">
        <style:background-image/>
      </style:table-cell-properties>
    </style:style>
    <style:style style:name="Table1.A2" style:family="table-cell">
      <style:table-cell-properties style:vertical-align="" fo:padding="0.0694in" fo:border-left="none" fo:border-right="none" fo:border-top="1pt solid #ffffff" fo:border-bottom="none"/>
    </style:style>
    <style:style style:name="Table1.B2" style:family="table-cell">
      <style:table-cell-properties style:vertical-align="" fo:padding="0.0694in" fo:border-left="none" fo:border-right="none" fo:border-top="1pt solid #ffffff" fo:border-bottom="none"/>
    </style:style>
    <style:style style:name="Table1.C2" style:family="table-cell">
      <style:table-cell-properties style:vertical-align="" fo:padding="0.0694in" fo:border-left="none" fo:border-right="none" fo:border-top="1pt solid #ffffff" fo:border-bottom="none"/>
    </style:style>
    <style:style style:name="Table1.A3" style:family="table-cell">
      <style:table-cell-properties style:vertical-align="" fo:background-color="#f3f3f3" fo:padding="0.0694in" fo:border="none">
        <style:background-image/>
      </style:table-cell-properties>
    </style:style>
    <style:style style:name="Table1.A4" style:family="table-cell">
      <style:table-cell-properties style:vertical-align="" fo:padding="0.0694in" fo:border="none"/>
    </style:style>
    <style:style style:name="Table1.B4" style:family="table-cell">
      <style:table-cell-properties style:vertical-align="" fo:padding="0.0694in" fo:border="none"/>
    </style:style>
    <style:style style:name="Table1.C4" style:family="table-cell">
      <style:table-cell-properties style:vertical-align="" fo:padding="0.0694in" fo:border="none"/>
    </style:style>
    <style:style style:name="Table1.A6" style:family="table-cell">
      <style:table-cell-properties style:vertical-align="" fo:padding="0.0694in" fo:border="none"/>
    </style:style>
    <style:style style:name="Table1.B6" style:family="table-cell">
      <style:table-cell-properties style:vertical-align="" fo:padding="0.0694in" fo:border="none"/>
    </style:style>
    <style:style style:name="Table1.C6" style:family="table-cell">
      <style:table-cell-properties style:vertical-align="" fo:padding="0.0694in" fo:border="none"/>
    </style:style>
    <style:style style:name="Table1.A8" style:family="table-cell">
      <style:table-cell-properties style:vertical-align="" fo:padding="0.0694in" fo:border="none"/>
    </style:style>
    <style:style style:name="Table1.B8" style:family="table-cell">
      <style:table-cell-properties style:vertical-align="" fo:padding="0.0694in" fo:border="none"/>
    </style:style>
    <style:style style:name="Table1.C8" style:family="table-cell">
      <style:table-cell-properties style:vertical-align="" fo:padding="0.0694in" fo:border="none"/>
    </style:style>
    <style:style style:name="Table2" style:family="table">
      <style:table-properties style:width="7.4778in" fo:margin-left="0in" fo:margin-top="0in" fo:margin-bottom="0in" table:align="left"/>
    </style:style>
    <style:style style:name="Table2.A" style:family="table-column">
      <style:table-column-properties style:column-width="7.47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00%" fo:orphans="0" fo:widows="0" fo:padding="0in" fo:border="none"/>
    </style:style>
    <style:style style:name="P6" style:family="paragraph" style:parent-style-name="Standard">
      <style:paragraph-properties fo:padding="0in" fo:border="none"/>
      <style:text-properties fo:color="#00808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P7" style:family="paragraph" style:parent-style-name="Standard">
      <style:paragraph-properties fo:margin-left="0in" fo:margin-right="0.111in" fo:margin-top="0in" fo:margin-bottom="0.111in" loext:contextual-spacing="false" fo:line-height="122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text-indent="0in" style:auto-text-indent="false" fo:padding="0in" fo:border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in" fo:margin-right="0in" fo:text-indent="0.5in" style:auto-text-indent="false" fo:padding="0in" fo:border="none"/>
    </style:style>
    <style:style style:name="P11" style:family="paragraph" style:parent-style-name="Standard">
      <style:paragraph-properties fo:margin-left="1in" fo:margin-right="0in" fo:text-indent="0.5in" style:auto-text-indent="false" fo:padding="0in" fo:border="none"/>
      <style:text-properties fo:font-size="10pt" style:font-size-asian="10pt" style:font-size-complex="10pt"/>
    </style:style>
    <style:style style:name="P12" style:family="paragraph" style:parent-style-name="Heading_20_1" style:master-page-name="Standard">
      <style:paragraph-properties fo:margin-top="0.278in" fo:margin-bottom="0.2083in" loext:contextual-spacing="false" fo:line-height="100%" style:page-number="1" fo:padding="0in" fo:border="none"/>
    </style:style>
    <style:style style:name="P13" style:family="paragraph" style:parent-style-name="Heading_20_1">
      <style:paragraph-properties fo:padding="0in" fo:border="none"/>
    </style:style>
    <style:style style:name="P14" style:family="paragraph" style:parent-style-name="Heading_20_1">
      <style:paragraph-properties fo:margin-top="0.3335in" fo:margin-bottom="0.0835in" loext:contextual-spacing="false" fo:line-height="100%" fo:padding="0in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color="#ff0000" fo:font-size="10pt" fo:font-weight="bold" style:font-size-asian="10pt" style:font-weight-asian="bold" style:font-size-complex="10pt"/>
    </style:style>
    <style:style style:name="T6" style:family="text">
      <style:text-properties fo:color="#333333" fo:font-size="10pt" style:font-size-asian="10pt" style:font-size-complex="10pt"/>
    </style:style>
    <style:style style:name="T7" style:family="text">
      <style:text-properties fo:color="#ff9900" fo:font-size="10pt" style:font-size-asian="10pt" style:font-size-complex="10pt"/>
    </style:style>
    <style:style style:name="T8" style:family="text">
      <style:text-properties fo:color="#ff9900" fo:font-size="10pt" fo:font-weight="bold" style:font-size-asian="10pt" style:font-weight-asian="bold" style:font-size-complex="10pt"/>
    </style:style>
    <style:style style:name="T9" style:family="text">
      <style:text-properties fo:color="#00808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10" style:family="text">
      <style:text-properties fo:color="#0000f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ol3k1chq20ch"/>Technical Rider LUZID:<text:line-break/><text:line-break/><text:span text:style-name="T1">Luzid-Gea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3">standard</text:span></text:p>
          </table:table-cell>
          <table:table-cell table:style-name="Table1.A1" office:value-type="string">
            <text:p text:style-name="P3"><text:span text:style-name="T3">akustisch/ unplugged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VOCALS </text:span></text:p>
          </table:table-cell>
          <table:table-cell table:style-name="Table1.B2" office:value-type="string">
            <text:p text:style-name="P4"><text:span text:style-name="T4">Neumann KMS 105 (Kondensator-Mikrofon)* </text:span></text:p>
            <text:p text:style-name="P4"><text:span text:style-name="T4">Sennheiser EW 135 G3 1G8 1,8 GHz wireless*</text:span></text:p>
            <text:p text:style-name="P4"><text:span text:style-name="T4">Wireless In-Ear-System LD MEI 100 &lt;863-865 MHz&gt;*</text:span></text:p>
            <text:p text:style-name="P4"><text:span text:style-name="T2">je nach Location</text:span></text:p>
          </table:table-cell>
          <table:table-cell table:style-name="Table1.C2" office:value-type="string">
            <text:p text:style-name="P3"><text:span text:style-name="T2">&lt; sieh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BACKING VOCALS rhythm guitar</text:span></text:p>
          </table:table-cell>
          <table:table-cell table:style-name="Table1.A3" office:value-type="string">
            <text:p text:style-name="P4"><text:span text:style-name="T2">Sennheiser e945</text:span></text:p>
          </table:table-cell>
          <table:table-cell table:style-name="Table1.A3" office:value-type="string">
            <text:p text:style-name="P5"><text:span text:style-name="T2">&lt; siehe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2">BACKING VOCALS drums</text:span></text:p>
          </table:table-cell>
          <table:table-cell table:style-name="Table1.B4" office:value-type="string">
            <text:p text:style-name="P4"><text:span text:style-name="T2">Audix OM7</text:span></text:p>
          </table:table-cell>
          <table:table-cell table:style-name="Table1.C4" office:value-type="string">
            <text:p text:style-name="P1"><text:span text:style-name="T2">&lt; sieh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BASS </text:span></text:p>
          </table:table-cell>
          <table:table-cell table:style-name="Table1.A3" office:value-type="string">
            <text:p text:style-name="P4"><text:span text:style-name="T2">4x10'' Box SWR Goliath III 700W</text:span></text:p>
            <text:p text:style-name="P4"><text:span text:style-name="T2">Traynor YBA200-2 (Head)</text:span></text:p>
            <text:p text:style-name="P4"><text:span text:style-name="T4">Line 6 Relay G30*</text:span></text:p>
          </table:table-cell>
          <table:table-cell table:style-name="Table1.A3" office:value-type="string">
            <text:p text:style-name="P3"><text:span text:style-name="T2">Vox Pathfinder 10 Bass - 10 W - 2x 5" Vox Bulldog Lautsprecher - </text:span><text:span text:style-name="T6">Ausgang </text:span><text:span text:style-name="T2">LineOut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2">LEAD GUITAR</text:span></text:p>
          </table:table-cell>
          <table:table-cell table:style-name="Table1.B6" office:value-type="string">
            <text:p text:style-name="P4"><text:span text:style-name="T2">4x12'' Box 300W 16Ω stereo/8Ω mono - Kitty Hawk</text:span></text:p>
            <text:p text:style-name="P4"><text:span text:style-name="T2">1x12” Box 60W 8Ω (eigene Monitorbox)</text:span></text:p>
            <text:p text:style-name="P4"><text:span text:style-name="T4">Boss GT100*</text:span></text:p>
            <text:p text:style-name="P4"><text:span text:style-name="T4">Engle 520*</text:span></text:p>
            <text:p text:style-name="P4"><text:span text:style-name="T4">ENGL 820, 2:35W (Endstufe)*</text:span></text:p>
            <text:p text:style-name="Standard"><text:span text:style-name="T4">Line 6 Relay G30*</text:span></text:p>
          </table:table-cell>
          <table:table-cell table:style-name="Table1.C6" office:value-type="string">
            <text:p text:style-name="P7"><text:span text:style-name="T2">Fame Master Acoustic - 60 Watt - Ausgang XLR/Klink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RHYTHM GUITAR</text:span></text:p>
          </table:table-cell>
          <table:table-cell table:style-name="Table1.A3" office:value-type="string">
            <text:p text:style-name="P4"><text:span text:style-name="T2">4x12'' Box 300W 8Ω stereo/4,16Ω mono - Marshall JCM Lead 900 1960a</text:span></text:p>
            <text:p text:style-name="P4"><text:span text:style-name="T4">Line6 Helix LT*</text:span></text:p>
            <text:p text:style-name="P4"><text:span text:style-name="T4">Engle 520*<text:line-break/>ENGL 830, 2:30W (Endstufe)*</text:span></text:p>
            <text:p text:style-name="P4"><text:span text:style-name="T4">Line 6 Relay G30*</text:span></text:p>
          </table:table-cell>
          <table:table-cell table:style-name="Table1.A3" office:value-type="string">
            <text:p text:style-name="P4"><text:span text:style-name="T2">Fishman Tone AFX DEQ über Kustom Personal Monitor - 50 Watt - XLR-Thru-Ausgang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2">DRUMSET </text:span></text:p>
          </table:table-cell>
          <table:table-cell table:style-name="Table1.B8" office:value-type="string">
            <text:p text:style-name="P4"><text:span text:style-name="T7">Bassdrum, Snare, HH, 3 Toms, Becken (div.) + Ständer, Fußmaschine**</text:span></text:p>
            <text:p text:style-name="P8"><text:span text:style-name="T2">Klick über eigenes Mischpult + Monitorsignal/Aux</text:span></text:p>
          </table:table-cell>
          <table:table-cell table:style-name="Table1.C8" office:value-type="string">
            <text:p text:style-name="P3"><text:span text:style-name="T2">Cajon + Fuß-Shaker und Schellenring</text:span></text:p>
          </table:table-cell>
        </table:table-row>
      </table:table>
      <text:p text:style-name="P4"><text:span text:style-name="T2"><text:s text:c="18"/><text:tab/></text:span></text:p>
      <text:p text:style-name="P6"/>
      <text:p text:style-name="P4"><text:span text:style-name="T2">Wir teilen gern unser Equipment, allerdings nur nach Absprache.</text:span></text:p>
      <text:p text:style-name="P4"><text:span text:style-name="T2">Farbcodes siehe oben</text:span></text:p>
      <text:p text:style-name="P4"><text:span text:style-name="T5">* kann nicht mitbenutzt werden</text:span></text:p>
      <text:p text:style-name="P4"><text:span text:style-name="T8">** eher keine Mitbenutzung/Absprache zwingend</text:span></text:p>
      <text:p text:style-name="P13"><text:bookmark text:name="_eaoljwo6m4yu"/><text:span text:style-name="T1">AUFSTELLUNG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2"><text:s text:c="46"/>hinten mitte - </text:span><text:span text:style-name="T3">Drums, Backing Vocals, In-Ear</text:span><text:span text:style-name="T2"> <text:s text:c="3"/>| <text:s text:c="3"/>hinten rechts - </text:span><text:span text:style-name="T3">Bass<text:line-break/></text:span></text:p>
            <text:p text:style-name="P5"><text:span text:style-name="T2"><text:s text:c="18"/>links - </text:span><text:span text:style-name="T3">Lead Guitar </text:span><text:span text:style-name="T2"><text:s text:c="3"/>| <text:s text:c="3"/>mitte - </text:span><text:span text:style-name="T3">Vocals, In-Ear </text:span><text:span text:style-name="T2"><text:s text:c="4"/>| <text:s text:c="3"/>rechts - </text:span><text:span text:style-name="T3">Rhythm Guitar, Backing Vocals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14"><text:bookmark text:name="_77qpyqgpfyor"/><text:span text:style-name="T1">PA/Frontline vor Ort:</text:span></text:p>
      <text:p text:style-name="P4">INFOs<text:tab/><text:tab/><text:tab/><text:span text:style-name="T2">Wir haben keinen eigenen Tonmann und sehr gute Erfahrungen mit Haustechnikern :). </text:span></text:p>
      <text:p text:style-name="P10"><text:span text:style-name="T2">Alle Gesangsmikrofone (siehe oben) bringen wir selbst mit.</text:span></text:p>
      <text:p text:style-name="P10"><text:span text:style-name="T2"><text:line-break/><text:tab/>Bitte die Gitarrenboxen per Mikrofon abnehmen. </text:span></text:p>
      <text:p text:style-name="P10"><text:soft-page-break/><text:span text:style-name="T2">Bassamp hat DI-Out.</text:span></text:p>
      <text:p text:style-name="P10"><text:span text:style-name="T2">Bass und Rhythm Guitar spielen kabellos über Line 6 Relay G30.</text:span></text:p>
      <text:p text:style-name="P11"/>
      <text:p text:style-name="P10"><text:span text:style-name="T2">Komplettes Drumset mikrofonieren.</text:span></text:p>
      <text:p text:style-name="P4"/>
      <text:p text:style-name="P8"><text:span text:style-name="T2">MONITORE <text:s text:c="4"/><text:tab/><text:tab/>5 separate Wege, wenn möglich, <text:line-break/><text:tab/><text:tab/><text:tab/>einer davon für In-Ear (Hauptgesang) und einer für das kleine Mischpult des Drummers</text:span></text:p>
      <text:p text:style-name="P9"/>
      <text:p text:style-name="P8"><text:span text:style-name="T2">BÜHNE<text:tab/><text:tab/><text:tab/>1x Mikrofonständer mit Galgen für Backing Vocals</text:span></text:p>
      <text:p text:style-name="P10"><text:span text:style-name="T2">Mikrofonständer für Hauptgesang bringen wir mit</text:span></text:p>
      <text:p text:style-name="P10"><text:span text:style-name="T2">Drum-Riser, wenn möglich</text:span></text:p>
      <text:p text:style-name="P10"><text:span text:style-name="T2">Mind. 3 Stromanschlussmöglichkeiten, rechts, links und hinten auf der Bühne<text:line-break/></text:span></text:p>
      <text:p text:style-name="P8"><text:span text:style-name="T2">LICHT<text:tab/><text:tab/><text:tab/>Bitte sagt uns Bescheid, wenn kein Lichttechniker vorhanden ist, oder sogar Bühnenlicht fehlt. </text:span></text:p>
      <text:p text:style-name="P9"/>
      <text:p text:style-name="P8"><text:span text:style-name="T2">SONSTIGES<text:tab/><text:tab/>Wir brauchen eine Möglichkeit unser Banner aufzuhängen und einen kleinen Tisch <text:line-break/><text:tab/><text:tab/><text:tab/>für unseren Merchandise - vielen Dank!</text:span></text:p>
      <text:p text:style-name="P8"><text:span text:style-name="T2"><text:s/></text:span></text:p>
      <text:p text:style-name="P9"/>
      <text:p text:style-name="P14"><text:bookmark text:name="_3fsmbwrp1254"/><text:span text:style-name="T1">Kontakt</text:span></text:p>
      <text:p text:style-name="P4"><text:span text:style-name="T2">NETZ: <text:s text:c="2"/>WWW.LUZID-BERLIN.DE oder WWW.REVERBNATION.COM/LUZID</text:span></text:p>
      <text:p text:style-name="P4"><text:span text:style-name="T2">MAIL: <text:s text:c="2"/></text:span><text:span text:style-name="T10"><text:s/>LUZID.BERLIN@GMAIL.COM</text:span><text:span text:style-name="T2"> oder </text:span><text:span text:style-name="T10">SASCHA@LUZID-BERLIN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72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64" meta:word-count="362" meta:character-count="2513" meta:non-whitespace-character-count="2072"/>
    <meta:generator>LibreOfficeDev/6.0.5.2$Linux_X86_64 LibreOffice_project/</meta:generator>
  </office:meta>
</office:document-meta>
</file>